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list-style-name="L4">
      <style:paragraph-properties fo:text-align="justify" style:justify-single-word="false"/>
    </style:style>
    <style:style style:name="P6" style:family="paragraph" style:parent-style-name="Standard" style:list-style-name="L5">
      <style:paragraph-properties fo:text-align="justify" style:justify-single-word="false"/>
    </style:style>
    <style:style style:name="P7" style:family="paragraph" style:parent-style-name="Standard" style:list-style-name="L6">
      <style:paragraph-properties fo:text-align="justify" style:justify-single-word="false"/>
    </style:style>
    <style:style style:name="P8" style:family="paragraph" style:parent-style-name="Standard" style:list-style-name="L7">
      <style:paragraph-properties fo:text-align="justify" style:justify-single-word="false"/>
    </style:style>
    <style:style style:name="P9" style:family="paragraph" style:parent-style-name="Standard" style:list-style-name="L8">
      <style:paragraph-properties fo:text-align="justify" style:justify-single-word="false"/>
    </style:style>
    <style:style style:name="P10" style:family="paragraph" style:parent-style-name="Standard" style:list-style-name="L9">
      <style:paragraph-properties fo:text-align="justify" style:justify-single-word="false"/>
    </style:style>
    <style:style style:name="P11" style:family="paragraph" style:parent-style-name="Standard" style:list-style-name="L10">
      <style:paragraph-properties fo:text-align="justify" style:justify-single-word="false"/>
    </style:style>
    <style:style style:name="P12" style:family="paragraph" style:parent-style-name="Standard" style:list-style-name="L11">
      <style:paragraph-properties fo:text-align="justify" style:justify-single-word="false"/>
    </style:style>
    <style:style style:name="P13" style:family="paragraph" style:parent-style-name="Standard" style:list-style-name="L12">
      <style:paragraph-properties fo:text-align="justify" style:justify-single-word="false"/>
    </style:style>
    <style:style style:name="P14" style:family="paragraph" style:parent-style-name="Standard">
      <style:paragraph-properties fo:margin-left="0cm" fo:margin-right="0cm" style:line-height-at-least="0.476cm" fo:text-align="center" style:justify-single-word="false" fo:widows="1" fo:text-indent="0cm" style:auto-text-indent="false"/>
      <style:text-properties fo:font-weight="bold" style:font-weight-asian="bold" style:font-weight-complex="bold"/>
    </style:style>
    <style:style style:name="T1" style:family="text">
      <style:text-properties fo:font-variant="normal" fo:text-transform="none" fo:color="#141823" style:font-name="helvetica" fo:font-size="10.5pt" fo:letter-spacing="normal" fo:font-style="normal"/>
    </style:style>
    <style:style style:name="T2" style:family="text">
      <style:text-properties fo:font-variant="normal" fo:text-transform="none" fo:color="#141823" style:font-name="helvetica" fo:font-size="10.5pt" fo:letter-spacing="normal"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1+1 dolog amit az autista gyerekek érzéseiről tudnod kell</text:span> </text:p>
      <text:p text:style-name="P1"/>
      <text:list xml:id="list7408726307482921512" text:style-name="L1">
        <text:list-item>
          <text:p text:style-name="P2">Feszült vagyok és szorongok, jobban mint azt gondolnád. Olyan egyszerű helyzetek is szorongással töltenek el, mint az ha nem a megszokott útvonalon közlekedhetek. Szeretem tudni hol vannak a járda hibái, és tudom hogyan kerüljem el őket. Nem ér meglepetés ha esik az eső, mert a megszokott utakon pontosan tudom hol és mekkora lesz a pocsolya. Ezért könnyedén vehetem az akadályokat. Könnyebb így mert minidig tudom mire számítsak.</text:p>
        </text:list-item>
      </text:list>
      <text:p text:style-name="P1"/>
      <text:list xml:id="list57153087888328894" text:style-name="L2">
        <text:list-item>
          <text:p text:style-name="P3">Ha időben oda kell érnem valahova, főleg ha ott még nem jártam, akkor szeretek mindent eltervezni előre, minden eshetőségre felkészülve. Ilyenkor teljesen lefoglalnak az utazással kapcsolatos dolgok és a tervezés. Szeretem tudni, hogy pontosan mi fog ott velem történni. Kérlek, mindig mondd el nekem mire számíthatok és azt is, hogy meddig fog tartani. Ezzel sokat segítesz nekem.</text:p>
        </text:list-item>
      </text:list>
      <text:p text:style-name="P1"/>
      <text:list xml:id="list2331961256479494020" text:style-name="L3">
        <text:list-item>
          <text:p text:style-name="P4">A legkisebb dolgot is negatív hatásként élhetem meg, és ez teljesen ki tud zökkenteni az egyensúlyomból. Ha például reggel azt mondod délután orvoshoz megyünk, ahová nem szeretek járni, akkor az az egész nap frusztrál engem és csak arra tudok gondolni mi lesz velem ott.</text:p>
        </text:list-item>
      </text:list>
      <text:p text:style-name="P1"/>
      <text:list xml:id="list6921019869983908257" text:style-name="L4">
        <text:list-item>
          <text:p text:style-name="P5">Tudom, hogy nem direkt akarsz engem bántani, hiszen ilyet sosem tennél. Amikor nem enged, hogy megtegyek valamit mert te gyorsabban meg tudod tenni azt, és nem szeretnéd, hogy kiborítsam, esetleg eltörjem.... ezért elveszed tőlem és megteszed helyettem. Akkor mikor legközelebb én próbálok merni magamnak, vagy önteni akkor nagyon izgulni fogok és merev kezeim remegni fognak. Ha nagyon összpontosítok valamire amit még soha – vagy keveset csináltam, akkor szinte mindig feszültség lesz úrrá rajtam és reszketek. Kérlek ilyenkor engedd, hogy én csináljam, dicsérj meg, még akkor is, ha elhibáznám. Ezzel tudod erősíteni az önbizalmam.</text:p>
        </text:list-item>
      </text:list>
      <text:p text:style-name="P1"/>
      <text:list xml:id="list1144296396055914474" text:style-name="L5">
        <text:list-item>
          <text:p text:style-name="P6">Mindent szó szerint értelmezek, ezért ha azt mondod rám, béna vagyok, ügyetlen vagy lassú, akkor én azt valóban elhiszem magamról. Kérlek mondd inkább, hogy a szemed fénye vagyok és napról napra egyre ügyesebb leszek ha próbálkozom. Kérlek, ne hazudj de tanítsd meg nekem, hogy a kudarcot a sikerhez vezető út lehetőségeként értelmezzem. Hiszen egy olyan világban kell helyt állnom ahol a benne élők teljesen mások mint én.</text:p>
        </text:list-item>
      </text:list>
      <text:p text:style-name="P1"/>
      <text:list xml:id="list519080591134448486" text:style-name="L6">
        <text:list-item>
          <text:p text:style-name="P7">Fokozatosan elsajátítom a társas viselkedés alapjait, és igyekszem megfelelni a felém támasztott elvárásoknak is. Hidd el meg tudok tanulni bizonyos jellemvonásokat és adott helyzetben tudom majd őket alkalmazni. Amíg viszont azzal vannak a szakemberek és Te magad is elfoglalva, hogy ezeket megtanuljam addig sokszor nem figyelsz rám valójában. Kérlek mutass nekem jó példát otthon, hogy tudjam később ha saját családom lesz akkor nekem mit és hogy kell tennem. Tudom, sokszor fáradt vagy, de kérlek tölts velem minőségi időt, hogy érezzem legalább neked úgy vagyok tökéletes ahogyan vagyok.</text:p>
        </text:list-item>
      </text:list>
      <text:p text:style-name="P1"/>
      <text:list xml:id="list5417945732647974439" text:style-name="L7">
        <text:list-item>
          <text:p text:style-name="P8">Többre vagyok képes mint azt valaha gondolnád. Hiszen már gyerekkoromban új viselkedésmintákat építek a személyiségembe azért, hogy beilleszkedhessek a közösségbe, de mindvégig tudatában vagyok annak, hogy nem vagyok olyan mint a többiek. Ezért sokszor azt érzem nem ért meg senki. Kérlek, legyél Te az aki megért engem.</text:p>
        </text:list-item>
      </text:list>
      <text:p text:style-name="P1"/>
      <text:list xml:id="list835830236976051076" text:style-name="L8">
        <text:list-item>
          <text:p text:style-name="P9">Mivel életem jelentős része abból áll, hogy beilleszkedjek és megtanuljak „megfelelően kommunikálni” ezért sokszor nem tudok nemet mondani, és felettébb számít a másokból kiváltott pozitív reakció. Kérlek tanítsd meg nekem, hogy nem kell mindig megfelelnem másoknak. Taníts meg arra, hogyan feleljek meg saját magamnak. Taníts meg, hogy tudjam kik használnak ki és kiknek vagyok igazán fontos.</text:p>
        </text:list-item>
      </text:list>
      <text:p text:style-name="P1"><text:soft-page-break/></text:p>
      <text:list xml:id="list5737136104929480244" text:style-name="L9">
        <text:list-item>
          <text:p text:style-name="P10">Szépen kérlek, ne haragudj rám, amikor közbevágok a mondandódba. Ez egyszerűen azért van, mert már régen értem mit akarsz nekem mondani, nem kell folytatnod. Én jobban szeretnék veled beszélni arról ami engem érdekel. Igaz, sokszor nem fogom fel azt amit ilyenkor nekem mondasz, de csak azért mert jobban érdekel az ami éppen foglalkoztat és ezt mindenképp meg akarom osztani veled. Kérlek előbb hallgass végig, és utána mondd el amit szeretnél.</text:p>
        </text:list-item>
      </text:list>
      <text:p text:style-name="P1"/>
      <text:list xml:id="list6680137310019431587" text:style-name="L10">
        <text:list-item>
          <text:p text:style-name="P11">Elveszek a részletekben. Roppant odafigyeléssel foglalkozom a részletekkel. Ez valójában leköti minden figyelmem így nem csoda, hogy elfelejtem bekötni a cipőmet, esetleg nem veszek észre egy lépcsőt. Kérlek, taníts meg fontossági sorrendet tenni, és arra is, hogy mindig jól gazdálkodjam az időmmel.</text:p>
        </text:list-item>
      </text:list>
      <text:p text:style-name="P1"/>
      <text:list xml:id="list4331566281064868567" text:style-name="L11">
        <text:list-item>
          <text:p text:style-name="P12">Rajongok bizonyos dolgokért. Ezek örömmel töltenek el, és megnyugtatnak. Van aki festeni szeret, vannak az autókért rajonganak, vannak akiket a számok vagy a táblák kötnek le. Teljesen mindegy mi az, de egy nagyszerű szenvedély alakul ki irántuk. Szépen kérlek ne haragudj rám, amikor érdeklődésemnél fogva hangosan, gyorsan, esetleg furcsa hanglejtéssel beszélek arról ami éppen igazán foglalkoztat. Hallgass végig még akkor is ha már százszor is megtetted.</text:p>
        </text:list-item>
      </text:list>
      <text:p text:style-name="P1"/>
      <text:list xml:id="list2689681859442292939" text:style-name="L12">
        <text:list-item>
          <text:p text:style-name="P13">A legfontosabb pedig, hogy higgy bennem és mondd nekem, hogy meg tudom, csinálni mert képes vagyok rá, hogy megtegyem. Így képessé válok arra, hogy leküzdjem azokat a megpróbáltatásokat amiket az élet elém állít, és az legyek aki lenni szeretnék.</text:p>
        </text:list-item>
      </text:list>
      <text:p text:style-name="P1"/>
      <text:p text:style-name="P1"/>
      <text:p text:style-name="P1"/>
      <text:p text:style-name="P1">Köszönöm, hogy elolvastad. </text:p>
      <text:p text:style-name="P1">Írta: Kapuvári Cinti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2T12:09:44.26</meta:creation-date>
    <dc:date>2016-03-21T12:26:02.25</dc:date>
    <meta:editing-duration>PT1H45M5S</meta:editing-duration>
    <meta:editing-cycles>11</meta:editing-cycles>
    <meta:generator>OpenOffice/4.1.2$Win32 OpenOffice.org_project/412m3$Build-9782</meta:generator>
    <meta:document-statistic meta:table-count="0" meta:image-count="0" meta:object-count="0" meta:page-count="2" meta:paragraph-count="15" meta:word-count="762" meta:character-count="5027"/>
  </office:meta>
</office:document-meta>
</file>