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list-style-name="L1">
      <style:paragraph-properties fo:text-align="justify" style:justify-single-word="false"/>
      <style:text-properties fo:font-size="13pt" style:font-size-asian="13pt" style:font-size-complex="13pt"/>
    </style:style>
    <style:style style:name="P6" style:family="paragraph" style:parent-style-name="Standard" style:list-style-name="L2">
      <style:paragraph-properties fo:text-align="justify" style:justify-single-word="false"/>
      <style:text-properties fo:font-size="13pt" style:font-size-asian="13pt" style:font-size-complex="13pt"/>
    </style:style>
    <style:style style:name="P7" style:family="paragraph" style:parent-style-name="Standard" style:list-style-name="L3">
      <style:paragraph-properties fo:text-align="justify" style:justify-single-word="false"/>
      <style:text-properties fo:font-size="13pt" style:font-size-asian="13pt" style:font-size-complex="13pt"/>
    </style:style>
    <style:style style:name="P8" style:family="paragraph" style:parent-style-name="Standard" style:list-style-name="L4">
      <style:paragraph-properties fo:text-align="justify" style:justify-single-word="false"/>
      <style:text-properties fo:font-size="13pt" style:font-size-asian="13pt" style:font-size-complex="13pt"/>
    </style:style>
    <style:style style:name="P9" style:family="paragraph" style:parent-style-name="Standard" style:list-style-name="L5">
      <style:paragraph-properties fo:text-align="justify" style:justify-single-word="false"/>
      <style:text-properties fo:font-size="13pt" style:font-size-asian="13pt" style:font-size-complex="13pt"/>
    </style:style>
    <style:style style:name="P10" style:family="paragraph" style:parent-style-name="Standard" style:list-style-name="L6">
      <style:paragraph-properties fo:text-align="justify" style:justify-single-word="false"/>
      <style:text-properties fo:font-size="13pt" style:font-size-asian="13pt" style:font-size-complex="13pt"/>
    </style:style>
    <style:style style:name="P11" style:family="paragraph" style:parent-style-name="Standard" style:list-style-name="L7">
      <style:paragraph-properties fo:text-align="justify" style:justify-single-word="false"/>
      <style:text-properties fo:font-size="13pt" style:font-size-asian="13pt" style:font-size-complex="13pt"/>
    </style:style>
    <style:style style:name="P12" style:family="paragraph" style:parent-style-name="Standard" style:list-style-name="L8">
      <style:paragraph-properties fo:text-align="justify" style:justify-single-word="false"/>
      <style:text-properties fo:font-size="13pt" style:font-size-asian="13pt" style:font-size-complex="13pt"/>
    </style:style>
    <style:style style:name="P13" style:family="paragraph" style:parent-style-name="Standard" style:list-style-name="L9">
      <style:paragraph-properties fo:text-align="justify" style:justify-single-word="false"/>
      <style:text-properties fo:font-size="13pt" style:font-size-asian="13pt" style:font-size-complex="13pt"/>
    </style:style>
    <style:style style:name="P14" style:family="paragraph" style:parent-style-name="Standard" style:list-style-name="L10">
      <style:paragraph-properties fo:text-align="justify" style:justify-single-word="false"/>
      <style:text-properties fo:font-size="13pt" style:font-size-asian="13pt" style:font-size-complex="13pt"/>
    </style:style>
    <style:style style:name="P15" style:family="paragraph" style:parent-style-name="Standard" style:list-style-name="L11">
      <style:paragraph-properties fo:text-align="justify" style:justify-single-word="false"/>
      <style:text-properties fo:font-size="13pt" style:font-size-asian="13pt" style:font-size-complex="13pt"/>
    </style:style>
    <style:style style:name="P16" style:family="paragraph" style:parent-style-name="Standard" style:list-style-name="L12">
      <style:paragraph-properties fo:text-align="justify" style:justify-single-word="false"/>
      <style:text-properties fo:font-size="13pt" style:font-size-asian="13pt" style:font-size-complex="13pt"/>
    </style:style>
    <style:style style:name="P17" style:family="paragraph" style:parent-style-name="Standard" style:list-style-name="L13">
      <style:paragraph-properties fo:text-align="justify" style:justify-single-word="false"/>
      <style:text-properties fo:font-size="13pt" style:font-size-asian="13pt" style:font-size-complex="13pt"/>
    </style:style>
    <style:style style:name="P18" style:family="paragraph" style:parent-style-name="Standard" style:list-style-name="L14">
      <style:paragraph-properties fo:text-align="justify" style:justify-single-word="false"/>
      <style:text-properties fo:font-size="13pt" style:font-size-asian="13pt" style:font-size-complex="13pt"/>
    </style:style>
    <style:style style:name="P19" style:family="paragraph" style:parent-style-name="Standard" style:list-style-name="L15">
      <style:paragraph-properties fo:text-align="justify" style:justify-single-word="false"/>
      <style:text-properties fo:font-size="13pt" style:font-size-asian="13pt" style:font-size-complex="13pt"/>
    </style:style>
    <style:style style:name="P20" style:family="paragraph" style:parent-style-name="Standard" style:list-style-name="L16">
      <style:paragraph-properties fo:text-align="justify" style:justify-single-word="false"/>
      <style:text-properties fo:font-size="13pt" style:font-size-asian="13pt" style:font-size-complex="13pt"/>
    </style:style>
    <style:style style:name="P21" style:family="paragraph" style:parent-style-name="Standard" style:list-style-name="L17">
      <style:paragraph-properties fo:text-align="justify" style:justify-single-word="false"/>
      <style:text-properties fo:font-size="13pt" style:font-size-asian="13pt" style:font-size-complex="13pt"/>
    </style:style>
    <style:style style:name="P22" style:family="paragraph" style:parent-style-name="Standard" style:list-style-name="L18">
      <style:paragraph-properties fo:text-align="justify" style:justify-single-word="false"/>
      <style:text-properties fo:font-size="13pt" style:font-size-asian="13pt" style:font-size-complex="13pt"/>
    </style:style>
    <style:style style:name="P23" style:family="paragraph" style:parent-style-name="Standard" style:list-style-name="L19">
      <style:paragraph-properties fo:text-align="justify" style:justify-single-word="false"/>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97908496846456396" text:style-name="L1">
        <text:list-header>
          <text:p text:style-name="P2">20 dolog az Asperger szindrómáról</text:p>
        </text:list-header>
      </text:list>
      <text:p text:style-name="P1"/>
      <text:p text:style-name="P4"/>
      <text:list xml:id="list36566891" text:continue-numbering="true" text:style-name="L1">
        <text:list-item>
          <text:p text:style-name="P5">Rajongok dolgokért. Szenvedélyesen rajongok dolgokért, egy nagyszerű szenvedély alakult ki irántuk. Soha nem tudom megunni, mindig többet akarok belőlük. Érdeklődésem tárgya életem során többször is változhat, de ha megtalálom azt amit igazán szeretek akkor abban kiteljesedhetek. Örömmel tölt el ha másokkal találkozom akik ugyan azért a dologért rajonganak mint én, ezért nem kellemetlen velük a kommunikáció.</text:p>
        </text:list-item>
      </text:list>
      <text:p text:style-name="P4"/>
      <text:list xml:id="list847667228025045560" text:style-name="L2">
        <text:list-item>
          <text:p text:style-name="P6">Zavar, hogy sokszor nem tudom mit vársz el tőlem. Lehet, hogy azt gondolod, magától értetődő számomra, hogy adjak neked zsebkendőt, ha meg vagy fázva. De sajnos nem az. Hidd el engem is zavar, ha szipogsz, elég kellemetlen hangot adsz ki ilyenkor, de fogalmam sincs a szükségleteidről. Kérlek, mondd meg mit vársz tőlem, és én szívesen adok zsebkendőt.</text:p>
        </text:list-item>
      </text:list>
      <text:p text:style-name="P4"/>
      <text:list xml:id="list4198473022960016402" text:style-name="L3">
        <text:list-item>
          <text:p text:style-name="P7">Nem tudom hol vannak az elvárt viselkedés határai. Sokszor nem tudom eldönteni, hogy valamit meg kell-e e tennem vagy éppen nem. Azt sem tudom mikor mit kell mondani. Például, kellemetlen számomra amikor sírsz, fogalmam sincs mit tegyek. Nem szeretnék hűvös lenni, vagy nem együtt érző. Ez roppant kellemetlen nekem hiszen tétlennek érzem magam. Tudom, hogy tennem kell valamit de nem tudom mi az.</text:p>
          <text:p text:style-name="P7">Többször előfordul például az is, hogy nem köszönök az embereknek. Ez azért van mert szorongással tölt el, hogy nem tudom „mit kell köszönnöm”. Van, hogy kinevetnek azért mert „Csókolomot” köszönök és azt mondja a néni mondjam, hogy „szia”. Nem értem, egyik néninek miért kell „Csókolomot” mondani, még a másiknak „Sziát”. Ezért inkább csak halkan dörmögök, ha egyáltalán dörmögök. Néha jobb nem észre venni azt akit ismerek, így megúszok egy köszönést.</text:p>
          <text:p text:style-name="P7"/>
        </text:list-item>
        <text:list-item>
          <text:p text:style-name="P7">Hidd el érdekel az, hogy mi van veled, de nem foglak felhívni. Mivel a legtöbb mindent megszokásból, rutin szerűen csinálok kialakult egy számomra megfelelő napirend amibe nem tartozik bele az, hogy mindenkivel tartsam a kapcsolatot telefonon. Eleve nem szeretem mindenkinek ismételgetni önmagam. Másod sorban pedig nem vagy itt amikor beszélünk, ezért lehet, hogy inkább arra kérlek meg, hogy kicsit halkabban beszélj mert nézem a tévét és így nem hallom. Kérlek, ne haragudj rám, nem akarlak ezzel megbántani.</text:p>
        </text:list-item>
      </text:list>
      <text:p text:style-name="P4"/>
      <text:list xml:id="list879393851533382552" text:style-name="L4">
        <text:list-item>
          <text:p text:style-name="P8">Ha együtt vagyunk és beszélgetünk nem biztos, hogy mindig a szemedbe fogok nézni, vagy éppen ellenkezőleg. Mereven nézem a szemedet ami téged tölt el rossz érzéssel és zavarba jössz tőle. Mikor azt kéred, hogy nézzek rád amikor hozzád beszélek az nekem olyan mintha azt kérnéd, hallgassam a rádiót és nézzem a tévét is egyszerre egy időben. Túl sok. Mikor az arcodat nézem sokszor azt figyelem mi van rajta, milyen színű a szemed, mekkora az orrod, és rendben vannak e a fogaid. Aztán észreveszem, hogy eltelt pár perc és fogalmam sincs róla mit mondtál eddig.</text:p>
        </text:list-item>
      </text:list>
      <text:p text:style-name="P4"/>
      <text:list xml:id="list3978025982287424536" text:style-name="L5">
        <text:list-item>
          <text:p text:style-name="P9">Remekül meg tudok tanulni különböző szövegeket, verseket, meséket, reklám szlogeneket és ehhez hasonló dolgokat. Sokszor olyanokat is ami nem gyerekeknek szóló témához kapcsolódik. Élvezem ha az újonnan tanult „felnőttes” szavakat <text:soft-page-break/>használhatom, bár sokszor csak sejtem mit jelent az amit mondok. Ha el akarom mondani neked azt a hosszú monológot amit szóról szóra kitaláltam vagy éppen megtanultam és elrontok benne valamit, akkor teljesen kizökkenek és a legelejéről kell kezdenem az egészet. Teljesen mindegy számomra, hogy már 3 perce mondom azt a fontos dolgot és csak az utolsó szót felejtettem el. </text:p>
          <text:p text:style-name="P9"/>
        </text:list-item>
      </text:list>
      <text:list xml:id="list8385527173207476823" text:style-name="L6">
        <text:list-item>
          <text:p text:style-name="P10">Ha izgatott vagyok akkor nagy szenvedéllyel gyorsan, hangosan, és nem odaillő hangszínen beszélek. Ilyenkor szinte nem is értem mit próbálsz nekem mondani. Mindig visszatérek ahhoz a témához ami izgalommal tölt el, nem tudsz kizökkenteni. Kérlek legyél hozzám türelmes, meg fogok nyugodni és tudok majd arra figyelni amit mondani akarsz nekem.</text:p>
        </text:list-item>
      </text:list>
      <text:p text:style-name="P4"/>
      <text:p text:style-name="P4"/>
      <text:list xml:id="list3775346517292005378" text:style-name="L7">
        <text:list-item>
          <text:p text:style-name="P11">Nehezen viselem az érintést. Ez néha változó, van, hogy jól esik máskor pedig kifejezetten nem tudom elviselni, ezért elhúzom magam tőle. Szorongással tölt el. Kiszolgáltatottnak érzem magam. Nem tudom, hogy mit kell tenni, milyen arcot kell vágni, és mit kell mondani. Azt meg végkép nem tudom, hogyan kell viszonozni, ha kell-e egyáltalán. Van, hogy bizonyos emberek érintése viszont kifejezetten jól esik és megnyugtat. Őbennük teljes egészében megbízom.</text:p>
        </text:list-item>
      </text:list>
      <text:p text:style-name="P4"/>
      <text:list xml:id="list8326127806362554757" text:style-name="L8">
        <text:list-item>
          <text:p text:style-name="P12">Igyekszem figyelni arra amit mondasz, de nem szeretem a hosszas körmondatokat az időjárásról, a hírekről és semmi olyan témával kapcsolatban sem rajongok érte ami nem érdekes a számomra. Ezért könnyen lehet, hogy beszélgetés közben egyszerűen közbevágok és másról kezdek el beszélni, vagy egyszerűen faképnél hagylak és kimegyek a tanteremből. Ezzel nem akarlak megbántani, de szörnyen unok számomra semleges dolgokról beszélgetni. Ezért kérlek ne haragudj rám. Mondd el kérlek röviden a fontos a dolgokat.</text:p>
        </text:list-item>
      </text:list>
      <text:p text:style-name="P4"/>
      <text:p text:style-name="P4"/>
      <text:list xml:id="list7696818889944032545" text:style-name="L9">
        <text:list-item>
          <text:p text:style-name="P13">Mindig a részletekkel foglalkozom, amibe nagyon bele tudok bonyolódni. Összefüggések teljes sora tárul elém, és mire az egészre figyelnék már annyira elfáradok, hogy szinte megoldhatatlannak tűnik számomra a feladat. Ezért egy egyszerűnek tűnő „teríts meg az étkezéshez” kérés, könnyen összezavarhat. Akkor pedig végképp ha idegen helyen, vendégségben kérik ezt tőlem. Végig kell gondolnom a sorrendet....1, tányér abból is két fajta, és az evőeszközök... abból mindenhova három kell. Jó de hányan vagyunk? Kell pohár is, meg szalvéta és le kell törölni az asztalt is, és én még kezet se mostam. Sokszor annyira bonyolulttá válnak dolgok és olyan stresszel járnak, hogy képtelenség megvalósítani őket. Segíthetsz nekem, hogy felállítsam a helyes sorrendet amivel könnyen megoldhatóak a feladatok.</text:p>
        </text:list-item>
      </text:list>
      <text:p text:style-name="P4"/>
      <text:list xml:id="list6603086755368399339" text:style-name="L10">
        <text:list-item>
          <text:p text:style-name="P14">Mivel a részletekre figyelek, remekül be tudok tanulni egyes szerepeket. Ezekkel nem azonosulok, egyszerűen lemásolom őket. Utánozom az artikulációt, a hanglejtést, a beszédstílust, viselkedést, mozgást. Bármit ami ahhoz kell, hogy megfeleljen a viselkedésem, és ne lógjak ki a sorból. Ezek a „szerepjátékok” persze fárasztanak engem és alig várom, hogy a jól ismert kis világomba kerülhessek ismét, és pihenhessek kicsit. Igazából bármit le lehet másolni, csak az érzelmeket nem. Azért szeretek a megszokott emberekkel lenni mert őket már ismerem annyira, hogy <text:soft-page-break/>tudjam egy adott helyzetben mire számíthatok tőlük. Ezért nem ér meglepetés.</text:p>
        </text:list-item>
      </text:list>
      <text:p text:style-name="P4"/>
      <text:list xml:id="list2506949849214777037" text:style-name="L11">
        <text:list-item>
          <text:p text:style-name="P15">Vannak dolgok amiket nem teszek meg, pedig szeretném megtenni őket. Azonban sokkal jobban szorongok attól, hogy mi lesz, mi fog velem történni, mint, hogy megtenném azt amire vágyom. Egy idő után pedig magamat hibáztatom, mert én vagyok az oka annak, hogy nem válik valóra a vágyam. Kérlek, segíts nekem, hogy legyőzzem a félelmeimet és új dolgokat próbálhassak ki amiket mindig is szerettem volna. Taníts meg arra is hogy nem történik semmi rossz akkor sem ha hibázom.</text:p>
        </text:list-item>
      </text:list>
      <text:p text:style-name="P4"/>
      <text:list xml:id="list4709761338552342060" text:style-name="L12">
        <text:list-item>
          <text:p text:style-name="P16">Rossz az arcmemóriám. Sajnos rettentően rossz az arcmemóriám, főleg azokban a helyzetekben ha egy már megszokott személlyel nem abban a környezetben találkozom ahol mindig szoktam. Például, ha a boltos nénivel egy a bolttól távoli buszmegállóban találkozom. Ilyenkor hirtelen leblokkolok, és csak pár pillanat múlva tudom, hogy kivel találkoztam.</text:p>
        </text:list-item>
      </text:list>
      <text:p text:style-name="P4"/>
      <text:list xml:id="list3569850798643378557" text:style-name="L13">
        <text:list-item>
          <text:p text:style-name="P17">Indokolatlanul feszült leszek és görcsölök dolgoktól. Szinte folyamatosan meg akarok felelni az elvárásoknak, azoknak a szerepeknek amiket játszanom kell az iskolában, vagy később a munkahelyemen. Ha valami nem sikerül, akkor kiborulok, dühkitörésem lesz, esetleg sírni kezdek, szorongok és remegek. Segíthetsz nekem, ha támogatsz abban, hogy megismerjem magam és megtanuljam kezelni az engem ért stresszt.</text:p>
        </text:list-item>
      </text:list>
      <text:p text:style-name="P4"/>
      <text:list xml:id="list5677820388168638386" text:style-name="L14">
        <text:list-item>
          <text:p text:style-name="P18">Nem szeretem a változásokat, ez szorongással tölt el. Szeretek a megszokott rutin szerint élni. A megszokott útvonalon közlekedni, és a megszokott polcról levenni a ruháimat. Jó érzés tudni, hogy az iskolatáskámban mindig mindent ugyan ott találok. Megvisel ha új táskát, ruhát vagy akár kabátot kell választanom magamnak. Mindig tudnom kell mi vár rám, ha megteszek valamit. Ha valamit együtt csinálunk kérlek mindig mondd el nekem mire számítsak, mert ezzel megnyugtatsz és élvezhetem az együtt töltött időt ahelyett, hogy szoronganék a jövő miatt.</text:p>
        </text:list-item>
      </text:list>
      <text:p text:style-name="P4"/>
      <text:list xml:id="list8486972449099853359" text:style-name="L15">
        <text:list-item>
          <text:p text:style-name="P19">Szenzoros érzékelésem eltér a normálistól. Előfordul, hogy érzékeny vagyok a hőmérsékletre. A langyosat forrónak érzem, vagy pont fordítva. A különböző fények, szagok és hangok is nagyon zavarnak. Sokszor nem tudom kizárni a rengeteg ingert amik az iskolában, boltokban érnek engem, ezért nagyon feszült leszek, és kimerülök a nap végére. Szeretem elkerülni ezeket a helyeket. Kérlek ha úgy érzem nem szeretnék oda menni és van rá lehetőség, hogy ne tegyem, akkor ne erőltesd rám, hogy menjek.</text:p>
        </text:list-item>
      </text:list>
      <text:p text:style-name="P4"/>
      <text:list xml:id="list6404151834182655385" text:style-name="L16">
        <text:list-item>
          <text:p text:style-name="P20">Nem szeretek meglepetést kapni, de ajándékot igen. Nem tudok vidám arcot mutatni ha nem örülök annak amit kaptam. Ezért nem szeretem a meglepetéseket. Nem tudom mi vár rám, ha kinyitom a csomagot, de azt tudom, hogy te milyen reakciót vársz el tőlem. Félek, mert ez a „látszat öröm” nekem nem szokott sikerülni. Inkább kérdezd meg milyen ajándékot szeretnék, és beszéljük meg, hogy ezt kapom a nagy alkalomra.</text:p>
        </text:list-item>
      </text:list>
      <text:p text:style-name="P4"/>
      <text:list xml:id="list7107330431157511735" text:style-name="L17">
        <text:list-item>
          <text:p text:style-name="P21">Amíg nem zártam le egy témát, történést magamban addig nem tudok másra koncentrálni. Amíg egy esemény hatása alatt vagyok addig nem foglalkoztat más. Ezért ilyenkor ha egy ismerőssel, vagy egy másik helyzettel találkozom teljesen <text:soft-page-break/>leblokkolok. Iskolai felelésnél képes vagyok minden megtanultat elfelejteni azért mert kizökkentettek a gondolatmenetből. Ez frusztrál ami miatt nem tudom hol tartottam és semmit sem tudok mondani. Így azt gondolom „leszerepeltem” mindenki előtt. Kérlek adj nekem időt, ne szólj és ne érj hozzám ha elakadok, így visszazökkenek az eredeti gondolatmenetbe.</text:p>
        </text:list-item>
      </text:list>
      <text:p text:style-name="P4"/>
      <text:list xml:id="list6956448634219430989" text:style-name="L18">
        <text:list-item>
          <text:p text:style-name="P22">Ha valamit el szeretnék mondani ami izgatottá tett, sokszor cikáznak a gondolataim. Nem tudok minden mondatot logikailag egymáshoz illően elmondani. Ezért zavarosnak tűnhet amit mondani próbálok neked. Ezért van az, hogy írásban könnyebben kommunikálok. Egyfelől, ilyenkor nem kell szemkontaktust tartanom, másfelől van időm átgondolni a közlendőmet. Előfordul azonban, hogy egy-egy leírásnál nem tudok a helyesírásra is figyelni, hiszen annyira leköt az, hogy logikusan írjak.</text:p>
          <text:p text:style-name="P22">Ha szavakkal fejezem ki magam, akkor úgy tudsz nekem segíteni, ha biztosítasz arról, hogy végig fogsz hallgatni bármennyire hosszan is taglalom a témát. Mindezek mellett pedig kérj arra, hogy nyugodjak meg és gondoljam át mit szeretnék mondani.</text:p>
        </text:list-item>
      </text:list>
      <text:p text:style-name="P4"/>
      <text:list xml:id="list3880848912762154027" text:style-name="L19">
        <text:list-item>
          <text:p text:style-name="P23">Sokszor azt gondolom, hogy nem vagyok elég jó, vagy nem csinálok valamit elég jól. Kérlek, segíts nekem abban, hogy megtanuljam, magamnak kell leginkább megfelelnem. Nem kell mindig szerepjátékokat játszanom, és tudatosan odafigyelnem arra, hogy mit gondolnak, éreznek, tesznek mások. Ne kelljen félnem attól, hogy én, ÉN legyek minden hibámmal együtt. Autizmussal élek, mégis láthatod, hogy rendkívül jól játszom a szerepeket amiket a társadalom elvár tőlem. Kérlek, néha te is legyél megértő és engedd meg nekem, hogy egyszerűen lazítsak és </text:p>
          <text:p text:style-name="P23">önmagam lehessek!</text:p>
        </text:list-item>
      </text:list>
      <text:p text:style-name="P4"/>
      <text:p text:style-name="P4"/>
      <text:p text:style-name="P4"/>
      <text:p text:style-name="P4">Köszönöm, hogy elolvastad!</text:p>
      <text:p text:style-name="P4"/>
      <text:p text:style-name="P4">Írta: Kapuvári Cintia</text:p>
      <text:list xml:id="list36592062" text:continue-numbering="true" text:style-name="L19">
        <text:list-header>
          <text:p text:style-name="P23"/>
        </text:list-header>
      </text:list>
      <text:p text:style-name="P4"/>
      <text:p text:style-name="P4"/>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3T13:42:09.95</meta:creation-date>
    <dc:date>2016-02-23T16:40:17</dc:date>
    <meta:editing-duration>PT2H25M26S</meta:editing-duration>
    <meta:editing-cycles>41</meta:editing-cycles>
    <meta:generator>OpenOffice/4.1.2$Win32 OpenOffice.org_project/412m3$Build-9782</meta:generator>
    <meta:document-statistic meta:table-count="0" meta:image-count="0" meta:object-count="0" meta:page-count="4" meta:paragraph-count="26" meta:word-count="1599" meta:character-count="10698"/>
  </office:meta>
</office:document-meta>
</file>